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 fo:line-height="150%"/>
      <style:text-properties fo:font-weight="bold" style:font-weight-asian="bold"/>
    </style:style>
    <style:style style:name="P11" style:parent-style-name="Normálny" style:family="paragraph">
      <style:paragraph-properties fo:text-align="center" fo:line-height="150%"/>
      <style:text-properties fo:font-weight="bold" style:font-weight-asian="bold"/>
    </style:style>
    <style:style style:name="P12" style:parent-style-name="Normálny" style:family="paragraph">
      <style:paragraph-properties fo:text-align="center" fo:line-height="150%"/>
      <style:text-properties fo:font-weight="bold" style:font-weight-asian="bold"/>
    </style:style>
    <style:style style:name="P13" style:parent-style-name="Normálny" style:family="paragraph">
      <style:paragraph-properties fo:margin-right="-0.1152in"/>
      <style:text-properties fo:font-weight="bold" style:font-weight-asian="bold"/>
    </style:style>
    <style:style style:name="P14" style:parent-style-name="Normálny" style:family="paragraph">
      <style:paragraph-properties fo:margin-right="-0.1152in"/>
    </style:style>
    <style:style style:name="P15" style:parent-style-name="Normálny" style:family="paragraph">
      <style:paragraph-properties fo:margin-right="-0.1152in"/>
    </style:style>
    <style:style style:name="P1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margin-right="-0.001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margin-right="-0.001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right="-0.0013in"/>
    </style:style>
    <style:style style:name="P42" style:parent-style-name="Normálny" style:family="paragraph">
      <style:paragraph-properties fo:margin-right="-0.0013in"/>
    </style:style>
    <style:style style:name="P43" style:parent-style-name="Normálny" style:family="paragraph">
      <style:paragraph-properties fo:margin-right="-0.0013in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right="-0.0013in"/>
    </style:style>
    <style:style style:name="P49" style:parent-style-name="Normálny" style:family="paragraph">
      <style:paragraph-properties fo:text-align="justify" fo:margin-right="-0.0013in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álny" style:family="paragraph">
      <style:text-properties fo:font-weight="bold" style:font-weight-asian="bold" fo:color="#FF0000"/>
    </style:style>
    <style:style style:name="P54" style:parent-style-name="Normálny" style:family="paragraph">
      <style:paragraph-properties fo:text-align="justify"/>
      <style:text-properties fo:color="#2F2F2F"/>
    </style:style>
    <style:style style:name="P55" style:parent-style-name="Normálny" style:family="paragraph">
      <style:paragraph-properties fo:text-align="justify"/>
      <style:text-properties fo:color="#2F2F2F"/>
    </style:style>
    <style:style style:name="TableColumn57" style:family="table-column">
      <style:table-column-properties style:column-width="1.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444in" style:use-optimal-column-width="false"/>
    </style:style>
    <style:style style:name="TableColumn60" style:family="table-column">
      <style:table-column-properties style:column-width="0.7152in" style:use-optimal-column-width="false"/>
    </style:style>
    <style:style style:name="TableColumn61" style:family="table-column">
      <style:table-column-properties style:column-width="0.9743in" style:use-optimal-column-width="false"/>
    </style:style>
    <style:style style:name="Table56" style:family="table">
      <style:table-properties style:width="4.9715in" fo:margin-left="0in" table:align="lef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Predvolenépísmoodseku" style:family="text">
      <style:text-properties style:font-weight-complex="bold" fo:color="#000000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" style:parent-style-name="Predvolenépísmoodseku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" style:parent-style-name="Predvolenépísmoodseku" style:family="text">
      <style:text-properties fo:font-weight="bold" style:font-weight-asian="bold" style:font-weight-complex="bold" fo:color="#0070C0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 style:font-weight-complex="bold" fo:color="#000000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 fo:color="#2F2F2F"/>
    </style:style>
    <style:style style:name="T80" style:parent-style-name="Predvolenépísmoodseku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fo:color="#000000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fo:color="#0070C0"/>
    </style:style>
    <style:style style:name="TableCell9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fo:color="#2F2F2F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 style:font-weight-complex="bold" fo:color="#000000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</style:style>
    <style:style style:name="T104" style:parent-style-name="Predvolenépísmoodseku" style:family="text">
      <style:text-properties fo:color="#000000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fo:color="#0070C0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fo:color="#2F2F2F"/>
    </style:style>
    <style:style style:name="P109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margin-right="-0.0013in">
        <style:tab-stops>
          <style:tab-stop style:type="left" style:position="0.4923in"/>
        </style:tab-stops>
      </style:paragraph-properties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style:font-weight-complex="bold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style:font-weight-complex="bold"/>
    </style:style>
    <style:style style:name="P120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T124" style:parent-style-name="Predvolenépísmoodseku" style:family="text">
      <style:text-properties style:font-weight-complex="bold"/>
    </style:style>
    <style:style style:name="T125" style:parent-style-name="Predvolenépísmoodseku" style:family="text">
      <style:text-properties style:font-weight-complex="bold"/>
    </style:style>
    <style:style style:name="T126" style:parent-style-name="Predvolenépísmoodseku" style:family="text">
      <style:text-properties style:font-weight-complex="bold"/>
    </style:style>
    <style:style style:name="T127" style:parent-style-name="Predvolenépísmoodseku" style:family="text">
      <style:text-properties style:font-weight-complex="bold"/>
    </style:style>
    <style:style style:name="T128" style:parent-style-name="Predvolenépísmoodseku" style:family="text">
      <style:text-properties style:font-weight-complex="bold"/>
    </style:style>
    <style:style style:name="T129" style:parent-style-name="Predvolenépísmoodseku" style:family="text">
      <style:text-properties style:font-weight-complex="bold"/>
    </style:style>
    <style:style style:name="T130" style:parent-style-name="Predvolenépísmoodseku" style:family="text">
      <style:text-properties style:font-weight-complex="bold"/>
    </style:style>
    <style:style style:name="T131" style:parent-style-name="Predvolenépísmoodseku" style:family="text">
      <style:text-properties style:font-weight-complex="bold"/>
    </style:style>
    <style:style style:name="T132" style:parent-style-name="Predvolenépísmoodseku" style:family="text">
      <style:text-properties style:font-weight-complex="bold"/>
    </style:style>
    <style:style style:name="T133" style:parent-style-name="Predvolenépísmoodseku" style:family="text">
      <style:text-properties style:font-weight-complex="bold"/>
    </style:style>
    <style:style style:name="T134" style:parent-style-name="Predvolenépísmoodseku" style:family="text">
      <style:text-properties style:font-weight-complex="bold"/>
    </style:style>
    <style:style style:name="T135" style:parent-style-name="Predvolenépísmoodseku" style:family="text">
      <style:text-properties style:font-weight-complex="bold"/>
    </style:style>
    <style:style style:name="T136" style:parent-style-name="Predvolenépísmoodseku" style:family="text">
      <style:text-properties style:font-weight-complex="bold"/>
    </style:style>
    <style:style style:name="T137" style:parent-style-name="Predvolenépísmoodseku" style:family="text">
      <style:text-properties fo:color="#000000"/>
    </style:style>
    <style:style style:name="T138" style:parent-style-name="Predvolenépísmoodseku" style:family="text">
      <style:text-properties fo:color="#000000"/>
    </style:style>
    <style:style style:name="T139" style:parent-style-name="Predvolenépísmoodseku" style:family="text">
      <style:text-properties fo:color="#000000"/>
    </style:style>
    <style:style style:name="T140" style:parent-style-name="Predvolenépísmoodseku" style:family="text">
      <style:text-properties fo:font-weight="bold" style:font-weight-asian="bold" fo:color="#000000"/>
    </style:style>
    <style:style style:name="T141" style:parent-style-name="Predvolenépísmoodseku" style:family="text">
      <style:text-properties fo:font-weight="bold" style:font-weight-asian="bold" fo:color="#000000"/>
    </style:style>
    <style:style style:name="T142" style:parent-style-name="Predvolenépísmoodseku" style:family="text">
      <style:text-properties fo:font-weight="bold" style:font-weight-asian="bold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margin-right="-0.0013in">
        <style:tab-stops>
          <style:tab-stop style:type="left" style:position="0in"/>
        </style:tab-stops>
      </style:paragraph-properties>
    </style:style>
    <style:style style:name="T145" style:parent-style-name="Predvolenépísmoodseku" style:family="text">
      <style:text-properties fo:font-weight="bold" style:font-weight-asian="bold" style:font-weight-complex="bold"/>
    </style:style>
    <style:style style:name="T146" style:parent-style-name="Predvolenépísmoodseku" style:family="text">
      <style:text-properties style:font-weight-complex="bold"/>
    </style:style>
    <style:style style:name="T147" style:parent-style-name="Predvolenépísmoodseku" style:family="text">
      <style:text-properties fo:font-weight="bold" style:font-weight-asian="bold" style:font-weight-complex="bold"/>
    </style:style>
    <style:style style:name="P148" style:parent-style-name="Normálny" style:family="paragraph">
      <style:paragraph-properties>
        <style:tab-stops>
          <style:tab-stop style:type="left" style:position="0.4923in"/>
          <style:tab-stop style:type="left" style:position="4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font-weight="bold" style:font-weight-asian="bold" fo:color="#000000"/>
    </style:style>
    <style:style style:name="T155" style:parent-style-name="Predvolenépísmoodseku" style:family="text">
      <style:text-properties fo:color="#000000"/>
    </style:style>
    <style:style style:name="T156" style:parent-style-name="Predvolenépísmoodseku" style:family="text">
      <style:text-properties fo:font-weight="bold" style:font-weight-asian="bold" fo:color="#000000"/>
    </style:style>
    <style:style style:name="T157" style:parent-style-name="Predvolenépísmoodseku" style:family="text">
      <style:text-properties fo:font-weight="bold" style:font-weight-asian="bold" fo:color="#000000"/>
    </style:style>
    <style:style style:name="T158" style:parent-style-name="Predvolenépísmoodseku" style:family="text">
      <style:text-properties style:font-weight-complex="bold"/>
    </style:style>
    <style:style style:name="T159" style:parent-style-name="Predvolenépísmoodseku" style:family="text">
      <style:text-properties style:font-weight-complex="bold"/>
    </style:style>
    <style:style style:name="T160" style:parent-style-name="Predvolenépísmoodseku" style:family="text">
      <style:text-properties style:font-weight-complex="bold"/>
    </style:style>
    <style:style style:name="T161" style:parent-style-name="Predvolenépísmoodseku" style:family="text">
      <style:text-properties style:font-weight-complex="bold"/>
    </style:style>
    <style:style style:name="P162" style:parent-style-name="Normálny" style:family="paragraph">
      <style:paragraph-properties>
        <style:tab-stops>
          <style:tab-stop style:type="left" style:position="0.4923in"/>
          <style:tab-stop style:type="left" style:position="4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>
        <style:tab-stops>
          <style:tab-stop style:type="left" style:position="0.4923in"/>
          <style:tab-stop style:type="left" style:position="4.25in"/>
        </style:tab-stops>
      </style:paragraph-properties>
    </style:style>
    <style:style style:name="T16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álny" style:family="paragraph">
      <style:paragraph-properties fo:text-align="justify" fo:text-indent="-0.4923in"/>
    </style:style>
    <style:style style:name="P166" style:parent-style-name="Normálny" style:family="paragraph">
      <style:paragraph-properties fo:text-indent="-0.4923in"/>
    </style:style>
    <style:style style:name="P167" style:parent-style-name="Normálny" style:family="paragraph">
      <style:paragraph-properties fo:text-align="justify">
        <style:tab-stops>
          <style:tab-stop style:type="left" style:position="2.6458in"/>
        </style:tab-stops>
      </style:paragraph-properties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>
        <style:tab-stops>
          <style:tab-stop style:type="left" style:position="2.6458in"/>
        </style:tab-stops>
      </style:paragraph-properties>
    </style:style>
    <style:style style:name="P170" style:parent-style-name="Normálny" style:family="paragraph">
      <style:paragraph-properties>
        <style:tab-stops>
          <style:tab-stop style:type="left" style:position="2.6458in"/>
        </style:tab-stops>
      </style:paragraph-properties>
    </style:style>
    <style:style style:name="P171" style:parent-style-name="Normálny" style:family="paragraph">
      <style:paragraph-properties fo:margin-left="3.4416in">
        <style:tab-stops/>
      </style:paragraph-properties>
    </style:style>
    <style:style style:name="P172" style:parent-style-name="Normálny" style:family="paragraph">
      <style:paragraph-properties fo:margin-right="-0.0013in"/>
      <style:text-properties fo:color="#000000"/>
    </style:style>
    <style:style style:name="P173" style:parent-style-name="Normálny" style:family="paragraph">
      <style:paragraph-properties fo:margin-right="-0.0013in"/>
    </style:style>
    <style:style style:name="T174" style:parent-style-name="Predvolenépísmoodseku" style:family="text">
      <style:text-properties fo:color="#1A0DAB"/>
    </style:style>
    <style:style style:name="T17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Hypertextovéprepojenie" style:family="text">
      <style:text-properties fo:font-weight="bold" style:font-weight-asian="bold"/>
    </style:style>
    <style:style style:name="T181" style:parent-style-name="Hypertextovéprepojenie" style:family="text">
      <style:text-properties fo:font-weight="bold" style:font-weight-asian="bold"/>
    </style:style>
    <style:style style:name="T182" style:parent-style-name="Hypertextovéprepojenie" style:family="text">
      <style:text-properties fo:font-weight="bold" style:font-weight-asian="bold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 style:font-weight-complex="bold"/>
    </style:style>
    <style:style style:name="T185" style:parent-style-name="Predvolenépísmoodseku" style:family="text">
      <style:text-properties fo:font-weight="bold" style:font-weight-asian="bold" style:font-weight-complex="bold"/>
    </style:style>
    <style:style style:name="T186" style:parent-style-name="Predvolenépísmoodseku" style:family="text">
      <style:text-properties style:font-weight-complex="bold"/>
    </style:style>
    <style:style style:name="T187" style:parent-style-name="Predvolenépísmoodseku" style:family="text">
      <style:text-properties fo:font-weight="bold" style:font-weight-asian="bold"/>
    </style:style>
    <style:style style:name="P188" style:parent-style-name="Normá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9" style:parent-style-name="Predvolenépísmoodseku" style:family="text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/>
    </style:style>
    <style:style style:name="P191" style:parent-style-name="Normálny" style:family="paragraph">
      <style:paragraph-properties fo:margin-left="0.1972in" fo:margin-right="-0.0013in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192" style:parent-style-name="Normálny" style:family="paragraph">
      <style:paragraph-properties fo:margin-right="-0.0013in"/>
      <style:text-properties fo:font-weight="bold" style:font-weight-asian="bold"/>
    </style:style>
    <style:style style:name="P193" style:parent-style-name="Normálny" style:family="paragraph">
      <style:paragraph-properties fo:margin-right="-0.0013in"/>
      <style:text-properties fo:font-weight="bold" style:font-weight-asian="bold"/>
    </style:style>
    <style:style style:name="P194" style:parent-style-name="Normálny" style:family="paragraph">
      <style:paragraph-properties fo:margin-right="-0.0013in"/>
    </style:style>
    <style:style style:name="T195" style:parent-style-name="Predvolenépísmoodseku" style:family="text">
      <style:text-properties fo:font-weight="bold" style:font-weight-asian="bold" fo:color="#000000"/>
    </style:style>
    <style:style style:name="T196" style:parent-style-name="Predvolenépísmoodseku" style:family="text">
      <style:text-properties fo:color="#000000"/>
    </style:style>
    <style:style style:name="T197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fo:color="#000000"/>
    </style:style>
    <style:style style:name="P203" style:parent-style-name="Normálny" style:family="paragraph">
      <style:paragraph-properties fo:margin-right="-0.0013in"/>
      <style:text-properties fo:color="#000000"/>
    </style:style>
    <style:style style:name="P204" style:parent-style-name="Normálny" style:family="paragraph">
      <style:paragraph-properties fo:text-align="justify" fo:margin-right="-0.0013in"/>
    </style:style>
    <style:style style:name="T205" style:parent-style-name="Predvolenépísmoodseku" style:family="text">
      <style:text-properties fo:color="#000000"/>
    </style:style>
    <style:style style:name="T206" style:parent-style-name="Predvolenépísmoodseku" style:family="text">
      <style:text-properties fo:color="#000000"/>
    </style:style>
    <style:style style:name="T207" style:parent-style-name="Predvolenépísmoodseku" style:family="text">
      <style:text-properties fo:color="#000000"/>
    </style:style>
    <style:style style:name="P208" style:parent-style-name="Normálny" style:family="paragraph">
      <style:paragraph-properties fo:margin-right="-0.0013in"/>
      <style:text-properties fo:font-weight="bold" style:font-weight-asian="bold" fo:color="#000000"/>
    </style:style>
    <style:style style:name="P209" style:parent-style-name="Normálny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Školská jedáleň pri ZŠ<text:s/></text:span><text:span text:style-name="T3">Dargovských hrdinov 19, 06</text:span><text:span text:style-name="T4">6 6</text:span><text:span text:style-name="T5">8<text:s/></text:span><text:span text:style-name="T6"><text:s/></text:span><text:span text:style-name="T7">Humenné</text:span><text:span text:style-name="T8"><text:s/></text:span><text:span text:style-name="T9"><text:s text:c="5"/></text:span></text:p>
      <text:p text:style-name="P10"/>
      <text:p text:style-name="P11">ZÁPISNÝ LÍSTOK <text:s/>STRAVNÍKA <text:s text:c="8"/>na šk. rok<text:s/><text:s/>2022/2023<text:s text:c="10"/></text:p>
      <text:p text:style-name="P12"><text:s text:c="6"/></text:p>
      <text:p text:style-name="P13">Záväzne prihlasujem svoje dieťa/žiaka na stravovanie v zariadení školského stravovania</text:p>
      <text:p text:style-name="P14"/>
      <text:p text:style-name="P15">odo<text:s/>dňa:<text:s/>................................<text:s text:c="21"/></text:p>
      <text:p text:style-name="Normálny"/>
      <text:p text:style-name="Normálny">Meno a priezvisko stravníka/žiaka:....................................................................................................</text:p>
      <text:p text:style-name="Normálny">Trieda.............................Bydlisko........................:.............................................................................</text:p>
      <text:p text:style-name="Normálny">Meno a priezvisko matky (zákonného zástupcu)...............................................................................</text:p>
      <text:p text:style-name="Normálny">Číslo telefónu:.....................................................,<text:s/>e-mail :.................................................................</text:p>
      <text:p text:style-name="Normálny">Meno a priezvisko otca (zákonného zástupcu)...................................................................................</text:p>
      <text:p text:style-name="Normálny">Číslo telefónu:......................................................,<text:s/>e-mail.:................................................................</text:p>
      <text:p text:style-name="P16"/>
      <text:p text:style-name="Normálny"><text:span text:style-name="T17">I.Príspevok na stravovanie</text:span><text:span text:style-name="T18">:</text:span><text:s/>zákonný zástupca dieťaťa/žiaka uhrádza<text:s/><text:span text:style-name="T19">vopred,</text:span><text:span text:style-name="T20"><text:s/></text:span><text:span text:style-name="T21">najneskôr do 2</text:span><text:span text:style-name="T22">0</text:span><text:span text:style-name="T23">. dňa<text:s/></text:span><text:span text:style-name="T24">v</text:span><text:span text:style-name="T25"> </text:span><text:span text:style-name="T26">mesiaci</text:span><text:span text:style-name="T27">.</text:span><text:span text:style-name="T28"><text:s/></text:span><text:span text:style-name="T29">31</text:span><text:span text:style-name="T30">.8.</text:span><text:span text:style-name="T31">202</text:span><text:span text:style-name="T32">2</text:span><text:span text:style-name="T33"><text:s/>(na september/)<text:s/></text:span><text:span text:style-name="T34">- do 2</text:span><text:span text:style-name="T35">0</text:span><text:span text:style-name="T36">.5.202</text:span><text:span text:style-name="T37">3</text:span><text:span text:style-name="T38"><text:s/>na jún, t.j.10 platieb.<text:s/></text:span></text:p>
      <text:p text:style-name="P39"/>
      <text:p text:style-name="P40">Spôsob úhrady: /zakrúžkujte<text:s/>jednu<text:s/>Vašu voľbu<text:s/></text:p>
      <text:p text:style-name="P41">1. trvalým príkazom <text:s text:c="24"/>2.<text:s/>internetbankingom <text:s text:c="21"/>3.<text:s/>poštová poukážka</text:p>
      <text:p text:style-name="P42"/>
      <text:p text:style-name="P43"><text:span text:style-name="T44">Číslo účtu v tvare IBAN</text:span>, z ktorého sa bude realizovať príspevok na stravovanie a<text:span text:style-name="T45"> na ktorý bude vrátený</text:span><text:span text:style-name="T46"><text:s/></text:span><text:span text:style-name="T47">preplatok</text:span><text:s/>príspevku na stravovanie zákonnému zástupcovi dieťaťa po ukončení školského roka uvedie zákonný zástupca dieťaťa:</text:p>
      <text:p text:style-name="P48"><text:s text:c="27"/>...................................................................................................................................................</text:p>
      <text:p text:style-name="P49">Ak stravník (rodič) <text:s/>neposkytol číslo účtu, alebo nesprávne číslo účtu, na ktorý mu má byť preplatok vrátený a ani iným spôsobom nespolupracoval vo veci vrátenia preplatku, školská jedáleň bude postupovať podľa ustanovenia §107 Občianskeho zákonníka, podľa ktorého sa právo na vydanie plnenia preplatku premlčí za tri roky. <text:s/>Po uplynutí trojročnej premlčacej doby si môže škola tieto preplatky stravného použiť na prevádzkové potreby školskej jedálne<text:span text:style-name="T50">.<text:s/></text:span></text:p>
      <text:p text:style-name="P51"/>
      <text:p text:style-name="P52"><text:s/>II. Príspevky na stravovanie v ŠJ pri ZŠ:</text:p>
      <text:p text:style-name="P53"/>
      <text:p text:style-name="P54">Stanovená výška príspevku zákonného zástupcu na stravovanie určuje finančné pásmo pre všetky vekové kategórie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Kategória stravníkov</text:span></text:p>
          </table:table-cell>
          <table:table-cell table:style-name="TableCell66">
            <text:p text:style-name="Normálny"><text:span text:style-name="T67">Obed (nákup potravín)</text:span></text:p>
          </table:table-cell>
          <table:table-cell table:style-name="TableCell68">
            <text:p text:style-name="Normálny"><text:span text:style-name="T69">Čiastočné režijné náklady</text:span></text:p>
          </table:table-cell>
          <table:table-cell table:style-name="TableCell70">
            <text:p text:style-name="Normálny"><text:span text:style-name="T71">Stravný lístok celkom</text:span></text:p>
          </table:table-cell>
          <table:table-cell table:style-name="TableCell72">
            <text:p text:style-name="P73">mesačná platba</text:p>
          </table:table-cell>
        </table:table-row>
        <table:table-row table:style-name="TableRow74">
          <table:table-cell table:style-name="TableCell75">
            <text:p text:style-name="P76"><text:span text:style-name="T77">stravník ZŠ</text:span></text:p>
            <text:p text:style-name="P78"><text:span text:style-name="T79">I.</text:span><text:span text:style-name="T80">stupeň</text:span></text:p>
          </table:table-cell>
          <table:table-cell table:style-name="TableCell81">
            <text:p text:style-name="P82"><text:span text:style-name="T83">1,</text:span><text:span text:style-name="T84">15</text:span></text:p>
          </table:table-cell>
          <table:table-cell table:style-name="TableCell85">
            <text:p text:style-name="P86"><text:span text:style-name="T87">0,05</text:span></text:p>
          </table:table-cell>
          <table:table-cell table:style-name="TableCell88">
            <text:p text:style-name="P89">1,20</text:p>
          </table:table-cell>
          <table:table-cell table:style-name="TableCell90">
            <text:p text:style-name="P91">24 €</text:p>
          </table:table-cell>
        </table:table-row>
        <table:table-row table:style-name="TableRow92">
          <table:table-cell table:style-name="TableCell93">
            <text:p text:style-name="P94"><text:span text:style-name="T95">stravník ZŠ<text:s/></text:span></text:p>
            <text:p text:style-name="P96"><text:span text:style-name="T97">II. stupeň</text:span></text:p>
          </table:table-cell>
          <table:table-cell table:style-name="TableCell98">
            <text:p text:style-name="P99"><text:span text:style-name="T100">1,</text:span><text:span text:style-name="T101">23</text:span></text:p>
          </table:table-cell>
          <table:table-cell table:style-name="TableCell102">
            <text:p text:style-name="P103"><text:span text:style-name="T104">0,05</text:span></text:p>
          </table:table-cell>
          <table:table-cell table:style-name="TableCell105">
            <text:p text:style-name="P106">1,28</text:p>
          </table:table-cell>
          <table:table-cell table:style-name="TableCell107">
            <text:p text:style-name="P108">26 €</text:p>
          </table:table-cell>
        </table:table-row>
      </table:table>
      <text:p text:style-name="Normálny"/>
      <text:p text:style-name="Normálny">Mesačná frekvencia zálohovej platby nie je podmienkou. Prípadné preplatky Vám budú vrátené po ukončení školského roka v júli späť na Váš účet.</text:p>
      <text:p text:style-name="Normálny">Stav Vašich peňazí môžete priebežne sledovať na konte stravníka v programe Školská jedáleň On-line.</text:p>
      <text:p text:style-name="Normálny"/>
      <text:p text:style-name="Normálny"/>
      <text:p text:style-name="Normálny"/>
      <text:p text:style-name="P109">III. <text:s/>Prihlasovanie a odhlasovanie zo stravovania</text:p>
      <text:p text:style-name="P110"><text:span text:style-name="T111">A/. <text:s/>Prihlásiť</text:span><text:span text:style-name="T112"><text:s/>sa na stravovanie alebo<text:s/></text:span><text:span text:style-name="T113">odhlásiť</text:span><text:span text:style-name="T114"><text:s/>sa zo stravovania je potrebné <text:s/>vopred<text:s/></text:span><text:span text:style-name="T115">najneskôr<text:s/></text:span><text:span text:style-name="T116">do 14.00 hod. <text:s text:c="8"/>v predchádzajúci <text:s/>pracovný deň.</text:span></text:p>
      <text:p text:style-name="P117"><text:span text:style-name="T118">B/. Odhlásiť zo stravy nie je možné v daný stravovací deň<text:s/></text:span><text:span text:style-name="T119">a to z dôvodu dodržiavania všeobecne záväzných právnych predpisov pre školské stravovanie /napr. Zásady správnej výrobnej praxe - HACCP a pod./.</text:span></text:p>
      <text:soft-page-break/>
      <text:p text:style-name="P120"><text:span text:style-name="T121">C/.<text:s/></text:span><text:span text:style-name="T122">Iba v</text:span><text:span text:style-name="T123"> prvý deň choroby dieťaťa</text:span><text:span text:style-name="T124"><text:s/>je možné neodhlásenú stravu odobrať</text:span><text:span text:style-name="T125"><text:s/>do jednorazového obalu</text:span><text:span text:style-name="T126"><text:s/>od 1</text:span><text:span text:style-name="T127">3</text:span><text:span text:style-name="T128">,</text:span><text:span text:style-name="T129">3</text:span><text:span text:style-name="T130">0</text:span><text:span text:style-name="T131">-1</text:span><text:span text:style-name="T132">4</text:span><text:span text:style-name="T133">,</text:span><text:span text:style-name="T134">0</text:span><text:span text:style-name="T135">0 hod./</text:span><text:span text:style-name="T136">. Š</text:span><text:span text:style-name="T137">kolská jedáleň nezodpovedá za <text:s/></text:span><text:span text:style-name="T138">stravu</text:span><text:span text:style-name="T139"> konzumovanú mimo stravovacích priestorov ŠJ</text:span><text:span text:style-name="T140">.</text:span><text:span text:style-name="T141"><text:s/></text:span>Ďalšie dni neprítomnosti žiaka<text:s/><text:span text:style-name="T142">nie je možné odoberať stravu</text:span><text:span text:style-name="T143">.</text:span></text:p>
      <text:p text:style-name="P144"><text:span text:style-name="T145">D./<text:s/></text:span><text:span text:style-name="T146">Za neodobratú alebo včas neodhlásenú stravu sa finančná ani vecná náhrada neposkytuje.</text:span></text:p>
      <text:p text:style-name="Normálny"><text:span text:style-name="T147">E./<text:s/></text:span>Evidencia odberu stravy je na základe čipu.<text:s/></text:p>
      <text:p text:style-name="Normálny"/>
      <text:p text:style-name="P148">IV. Dotácia na podporu výchovy k stravovacím návykom dieťaťa<text:s/>s rizikom sociálneho vylúčenia<text:s/></text:p>
      <text:p text:style-name="P149">Žiak<text:s/>má nárok na stravu za príspevok znížený o 1,30 € <text:s/>za týchto podmienok: dieťa sa<text:s/><text:span text:style-name="T150">zúčastní výchovno-vzdelávacieho procesu a odoberie stravu.</text:span><text:span text:style-name="T151"><text:s/></text:span>Z<text:span text:style-name="T152">á</text:span><text:span text:style-name="T153">konný zástupca dieťaťa berie na vedomie, že je povinný v prípade<text:s/></text:span><text:span text:style-name="T154">neúčasti</text:span><text:span text:style-name="T155"><text:s/>svojho dieťaťa na vyučovaní, dieťa zo stravy<text:s/></text:span><text:span text:style-name="T156">včas odhlásiť, alebo uhradiť plnú výšku príspevku na stravovanie za jedlo</text:span><text:span text:style-name="T157">,</text:span><text:span text:style-name="T158"><text:s/>bez</text:span><text:span text:style-name="T159"><text:s/></text:span><text:span text:style-name="T160">nároku na dotáciu</text:span><text:span text:style-name="T161">.</text:span></text:p>
      <text:p text:style-name="P162"/>
      <text:p text:style-name="P163"><text:span text:style-name="T164">V. Súhlas so spracovaním osobných údajov</text:span></text:p>
      <text:p text:style-name="P165"><text:s text:c="12"/>Svojím podpisom udeľujem súhlas prevádzkovateľovi informačného systému – ŠJ pri ZŠ<text:s/>Dargovských hrdinov 19, 068 01 Humenné<text:s/>so spracovaním osobných údajov dieťaťa, ktorého som zákonným zástupcom, a to v informačnom systéme „Stravné“, pre účel poskytnutia stravovania v rozsahu: meno a priezvisko stravníka, adresa bydliska a meno, priezvisko, telefonický <text:s/>kontakt a číslo účtu zákonného zástupcu <text:s/>žiaka.</text:p>
      <text:p text:style-name="P166"/>
      <text:p text:style-name="P167">Ak rodič ani po výzve, neuhradí platbu v stanovenom termíne a opakovane nebude dodržiavať podmienky <text:s/>stravovania určené na tomto zápisnom lístku, jeho dieťa bude vylúčené zo stravovania v ŠJ.<text:s/></text:p>
      <text:p text:style-name="P168">Svojím podpisom potvrdzujem, že beriem na vedomie všetky uvedené podmienky na plynulý chod organizácie režimu stravovania, nakoľko školské stravovanie je uzavretý systém stravovania <text:s/>a budem sa podľa nich riadiť.</text:p>
      <text:p text:style-name="P169">Prehlasujem vyššie uvedené údaje za správne a prípadné zmeny ohlásim.</text:p>
      <text:p text:style-name="P170"/>
      <text:p text:style-name="Normálny">V................................ dňa............... <text:s text:c="38"/>..........................................................</text:p>
      <text:p text:style-name="P171"><text:s text:c="13"/>podpis <text:s/>zákonného zástupcu dieťaťa</text:p>
      <text:p text:style-name="P172">Tu odstrihnite :</text:p>
      <text:p text:style-name="P173"><text:span text:style-name="T174"><draw:frame draw:style-name="a0" draw:name="Obrázok 10" text:anchor-type="as-char" svg:x="0in" svg:y="0in" svg:width="0.29167in" svg:height="0.34375in" style:rel-width="scale" style:rel-height="scale"><draw:image xlink:href="media/image1.png" xlink:type="simple" xlink:show="embed" xlink:actuate="onLoad"/><svg:title/><svg:desc>Related image</svg:desc></draw:frame></text:span>----------------------------------------------------------------------------------------------------------------------</text:p>
      <text:p text:style-name="Normálny"><text:span text:style-name="T175">VI .Forma odhlasovania zo stravovania: <text:s text:c="15"/></text:span><text:span text:style-name="T176"><draw:frame draw:style-name="a1" draw:name="Obrázok 1" text:anchor-type="as-char" svg:x="0in" svg:y="0in" svg:width="1.45833in" svg:height="0.40625in" style:rel-width="scale" style:rel-height="scale"><draw:image xlink:href="media/image2.gif" xlink:type="simple" xlink:show="embed" xlink:actuate="onLoad"/><svg:title/><svg:desc>https://zslubotice.edupage.org/files/jedalen.gif</svg:desc></draw:frame></text:span><text:span text:style-name="T177"><text:s text:c="8"/></text:span></text:p>
      <text:p text:style-name="Normálny"><text:span text:style-name="T178"><text:s text:c="10"/></text:span></text:p>
      <text:p text:style-name="Normálny"><text:span text:style-name="T179">A.</text:span>/1.on-line na web-stránke školy:<text:a xlink:href="http://zspropo.edupage.org/" office:target-frame-name="_top" xlink:show="replace"/><text:span text:style-name="T180"><text:s/></text:span><text:a xlink:href="http://www.zshu.edu.sk" office:target-frame-name="_top" xlink:show="replace"><text:span text:style-name="T181">www.zshu.edu.sk</text:span></text:a><text:span text:style-name="T182">, jedálny lístok – info pri okienku</text:span></text:p>
      <text:p text:style-name="Normálny"><text:span text:style-name="T183">Užívateľ: priezvisko a meno</text:span>: malé písmena, všetko spolu a bez diakritiky <text:s text:c="61"/><text:span text:style-name="T184">Heslo :<text:s/></text:span><text:span text:style-name="T185">zákonný zástupca si heslo zadáva sám – informovať ŠJ</text:span><text:span text:style-name="T186"><text:s/></text:span></text:p>
      <text:p text:style-name="Normálny"><text:span text:style-name="T187">B./</text:span>.Telefonicky na tel. č.: <text:s/>057 77 67238, 0915 196 724</text:p>
      <text:p text:style-name="P188"><text:span text:style-name="T189">C</text:span><text:span text:style-name="T190">.</text:span>/ <text:s/>V ŠJ<text:s/>pri okienku</text:p>
      <text:p text:style-name="P191"/>
      <text:p text:style-name="P192">Číslo účtu ŠJ, na ktorý poukážete platbu na stravu:<text:s/>SK92 1100 0000 0026 2855 1990</text:p>
      <text:p text:style-name="P193"/>
      <text:p text:style-name="P194"><text:span text:style-name="T195">Pri platbách <text:s/>uviesť</text:span><text:span text:style-name="T196"><text:s/>:<text:s/></text:span><text:span text:style-name="T197">priezvisko,</text:span><text:span text:style-name="T198"><text:s/>meno,</text:span><text:span text:style-name="T199"> triedu a<text:s/></text:span><text:span text:style-name="T200">variabilný symbol -</text:span><text:span text:style-name="T201"><text:s/>je<text:s/></text:span><text:span text:style-name="T202">evidenčné číslo stravníka, ak žiak chodil na obedy predchádzajúci rok VS ostáva nezmenený.</text:span></text:p>
      <text:p text:style-name="P203"/>
      <text:p text:style-name="P204"><text:span text:style-name="T205">V prípade, že dieťa/žiak je <text:s/>prihlásené na stravu - a v nasledujúcom mesiaci sa nebude stravovať v školskej jedálni(zo zdravotných, či osobných dôvodov) zákonný zástupca je povinný túto zmenu <text:s/>nahlásiť vedúcej ŠJ.</text:span><text:span text:style-name="T206"><text:s/></text:span><text:span text:style-name="T207">Ostatné Vaše požiadavky prosím konzultujte s vedúcou <text:s/>ŠJ.</text:span></text:p>
      <text:p text:style-name="P208"/>
      <text:p text:style-name="P20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ovo</dc:creator>
    <meta:creation-date>2022-08-18T20:26:00Z</meta:creation-date>
    <dc:date>2022-08-18T20:27:00Z</dc:date>
    <meta:print-date>2022-08-18T20:24:00Z</meta:print-date>
    <meta:template xlink:href="Normal" xlink:type="simple"/>
    <meta:editing-cycles>2</meta:editing-cycles>
    <meta:editing-duration>PT180S</meta:editing-duration>
    <meta:document-statistic meta:page-count="2" meta:paragraph-count="12" meta:word-count="965" meta:character-count="6456" meta:row-count="45" meta:non-whitespace-character-count="5503"/>
  </office:meta>
</office:document-meta>
</file>