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 fo:line-height="150%"/>
    </style:style>
    <style:style style:name="P4" style:parent-style-name="Normálny" style:family="paragraph">
      <style:paragraph-properties fo:margin-right="-0.1152in"/>
      <style:text-properties fo:font-weight="bold" style:font-weight-asian="bold"/>
    </style:style>
    <style:style style:name="P5" style:parent-style-name="Normálny" style:family="paragraph">
      <style:paragraph-properties fo:margin-right="-0.1152in"/>
    </style:style>
    <style:style style:name="T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text-properties fo:font-weight="bold" style:font-weight-asian="bold"/>
    </style:style>
    <style:style style:name="P12" style:parent-style-name="Normálny" style:family="paragraph">
      <style:paragraph-properties fo:margin-right="-0.001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right="-0.0013in"/>
    </style:style>
    <style:style style:name="P14" style:parent-style-name="Normálny" style:family="paragraph">
      <style:paragraph-properties fo:text-align="justify" fo:margin-right="-0.0013in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fo:margin-right="-0.0013in"/>
    </style:style>
    <style:style style:name="P20" style:parent-style-name="Normálny" style:family="paragraph">
      <style:paragraph-properties fo:text-align="justify" fo:margin-right="-0.0013in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text-align="justify" fo:margin-right="-0.0013in"/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color="#212121" fo:background-color="#FFFFFF"/>
    </style:style>
    <style:style style:name="T42" style:parent-style-name="Predvolenépísmoodseku" style:family="text">
      <style:text-properties fo:color="#212121" fo:background-color="#FFFFFF"/>
    </style:style>
    <style:style style:name="T43" style:parent-style-name="Predvolenépísmoodseku" style:family="text">
      <style:text-properties fo:color="#212121" fo:background-color="#FFFFFF"/>
    </style:style>
    <style:style style:name="T44" style:parent-style-name="Predvolenépísmoodseku" style:family="text">
      <style:text-properties fo:color="#212121" fo:background-color="#FFFFFF"/>
    </style:style>
    <style:style style:name="T45" style:parent-style-name="Predvolenépísmoodseku" style:family="text">
      <style:text-properties fo:color="#212121" fo:background-color="#FFFFFF"/>
    </style:style>
    <style:style style:name="T46" style:parent-style-name="Predvolenépísmoodseku" style:family="text">
      <style:text-properties fo:color="#212121" fo:background-color="#FFFFFF"/>
    </style:style>
    <style:style style:name="T47" style:parent-style-name="Predvolenépísmoodseku" style:family="text">
      <style:text-properties fo:color="#212121" fo:background-color="#FFFFFF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T62" style:parent-style-name="Predvolenépísmoodseku" style:family="text">
      <style:text-properties fo:font-weight="bold" style:font-weight-asian="bold"/>
    </style:style>
    <style:style style:name="T63" style:parent-style-name="Predvolenépísmoodseku" style:family="text">
      <style:text-properties fo:font-weight="bold" style:font-weight-asian="bold"/>
    </style:style>
    <style:style style:name="P64" style:parent-style-name="Normálny" style:family="paragraph">
      <style:text-properties fo:font-weight="bold" style:font-weight-asian="bold"/>
    </style:style>
    <style:style style:name="P65" style:parent-style-name="Normálny" style:family="paragraph">
      <style:paragraph-properties fo:text-align="justify"/>
      <style:text-properties fo:color="#2F2F2F"/>
    </style:style>
    <style:style style:name="TableColumn67" style:family="table-column">
      <style:table-column-properties style:column-width="1.0597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8444in" style:use-optimal-column-width="false"/>
    </style:style>
    <style:style style:name="TableColumn70" style:family="table-column">
      <style:table-column-properties style:column-width="0.7152in" style:use-optimal-column-width="false"/>
    </style:style>
    <style:style style:name="TableColumn71" style:family="table-column">
      <style:table-column-properties style:column-width="0.6986in" style:use-optimal-column-width="false"/>
    </style:style>
    <style:style style:name="TableColumn72" style:family="table-column">
      <style:table-column-properties style:column-width="1.0881in" style:use-optimal-column-width="false"/>
    </style:style>
    <style:style style:name="TableColumn73" style:family="table-column">
      <style:table-column-properties style:column-width="0.7986in" style:use-optimal-column-width="false"/>
    </style:style>
    <style:style style:name="Table66" style:family="table">
      <style:table-properties style:width="5.9923in" fo:margin-left="0.7506in" table:align="lef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138in solid #000000" fo:background-color="#FFC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center" fo:line-height="115%"/>
    </style:style>
    <style:style style:name="T77" style:parent-style-name="Predvolenépísmoodseku" style:family="text">
      <style:text-properties fo:font-weight="bold" style:font-weight-asian="bold" style:font-weight-complex="bold" fo:color="#000000" style:language-asian="en" style:country-asian="US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 fo:line-height="115%"/>
    </style:style>
    <style:style style:name="T80" style:parent-style-name="Predvolenépísmoodseku" style:family="text">
      <style:text-properties style:font-weight-complex="bold" fo:color="#000000" style:language-asian="en" style:country-asian="US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center" fo:line-height="115%"/>
    </style:style>
    <style:style style:name="T83" style:parent-style-name="Predvolenépísmoodseku" style:family="text">
      <style:text-properties fo:font-weight="bold" style:font-weight-asian="bold" style:font-weight-complex="bold" fo:color="#000000" style:language-asian="en" style:country-asian="US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center" fo:line-height="115%"/>
    </style:style>
    <style:style style:name="T86" style:parent-style-name="Predvolenépísmoodseku" style:family="text">
      <style:text-properties fo:font-weight="bold" style:font-weight-asian="bold" style:font-weight-complex="bold" fo:color="#0070C0" style:language-asian="en" style:country-asian="US"/>
    </style:style>
    <style:style style:name="TableCell8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P89" style:parent-style-name="Normálny" style:family="paragraph">
      <style:paragraph-properties fo:text-align="center">
        <style:tab-stops>
          <style:tab-stop style:type="left" style:position="0.5097in"/>
        </style:tab-stops>
      </style:paragraph-properties>
    </style:style>
    <style:style style:name="TableCell90" style:family="table-cell">
      <style:table-cell-properties fo:border-top="0.0138in solid #000000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center" fo:line-height="115%"/>
    </style:style>
    <style:style style:name="T92" style:parent-style-name="Predvolenépísmoodseku" style:family="text">
      <style:text-properties fo:font-weight="bold" style:font-weight-asian="bold" style:font-weight-complex="bold" fo:color="#FF0000" style:language-asian="en" style:country-asian="US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center" fo:line-height="115%"/>
      <style:text-properties fo:font-weight="bold" style:font-weight-asian="bold" fo:color="#2F2F2F" style:language-asian="en" style:country-asian="US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FC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text-align="justify" fo:line-height="115%"/>
    </style:style>
    <style:style style:name="T98" style:parent-style-name="Predvolenépísmoodseku" style:family="text">
      <style:text-properties fo:font-weight="bold" style:font-weight-asian="bold" style:font-weight-complex="bold" fo:color="#000000" style:language-asian="en" style:country-asian="US"/>
    </style:style>
    <style:style style:name="P99" style:parent-style-name="Normálny" style:family="paragraph">
      <style:paragraph-properties fo:text-align="justify" fo:line-height="115%"/>
    </style:style>
    <style:style style:name="T100" style:parent-style-name="Predvolenépísmoodseku" style:family="text">
      <style:text-properties fo:font-weight="bold" style:font-weight-asian="bold" fo:color="#2F2F2F" style:language-asian="en" style:country-asian="US"/>
    </style:style>
    <style:style style:name="T101" style:parent-style-name="Predvolenépísmoodseku" style:family="text">
      <style:text-properties fo:font-weight="bold" style:font-weight-asian="bold" style:font-weight-complex="bold" fo:color="#000000" style:language-asian="en" style:country-asian="U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center" fo:line-height="115%"/>
      <style:text-properties fo:color="#2F2F2F" style:language-asian="en" style:country-asian="U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center" fo:line-height="115%"/>
      <style:text-properties fo:color="#2F2F2F" style:language-asian="en" style:country-asian="US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center" fo:line-height="115%"/>
      <style:text-properties fo:color="#0070C0" style:language-asian="en" style:country-asian="US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center"/>
    </style:style>
    <style:style style:name="TableCell110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center" fo:line-height="115%"/>
      <style:text-properties fo:color="#FF0000" style:language-asian="en" style:country-asian="US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center" fo:line-height="115%"/>
      <style:text-properties fo:color="#2F2F2F" style:language-asian="en" style:country-asian="US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C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justify" fo:line-height="115%"/>
    </style:style>
    <style:style style:name="T117" style:parent-style-name="Predvolenépísmoodseku" style:family="text">
      <style:text-properties fo:font-weight="bold" style:font-weight-asian="bold" style:font-weight-complex="bold" fo:color="#000000" style:language-asian="en" style:country-asian="US"/>
    </style:style>
    <style:style style:name="P118" style:parent-style-name="Normálny" style:family="paragraph">
      <style:paragraph-properties fo:text-align="justify" fo:line-height="115%"/>
    </style:style>
    <style:style style:name="T119" style:parent-style-name="Predvolenépísmoodseku" style:family="text">
      <style:text-properties fo:font-weight="bold" style:font-weight-asian="bold" style:font-weight-complex="bold" fo:color="#000000" style:language-asian="en" style:country-asian="US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center" fo:line-height="115%"/>
      <style:text-properties fo:color="#2F2F2F" style:language-asian="en" style:country-asian="US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text-align="center" fo:line-height="115%"/>
      <style:text-properties fo:color="#2F2F2F" style:language-asian="en" style:country-asian="US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center" fo:line-height="115%"/>
      <style:text-properties fo:color="#0070C0" style:language-asian="en" style:country-asian="US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center"/>
    </style:style>
    <style:style style:name="TableCell128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center" fo:line-height="115%"/>
      <style:text-properties fo:color="#FF0000" style:language-asian="en" style:country-asian="US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text-align="center" fo:line-height="115%"/>
      <style:text-properties fo:color="#2F2F2F" style:language-asian="en" style:country-asian="US"/>
    </style:style>
    <style:style style:name="P132" style:parent-style-name="Normálny" style:family="paragraph">
      <style:paragraph-properties fo:text-align="justify"/>
      <style:text-properties fo:font-weight="bold" style:font-weight-asian="bold"/>
    </style:style>
    <style:style style:name="P133" style:parent-style-name="Normálny" style:family="paragraph">
      <style:paragraph-properties fo:text-align="justify"/>
    </style:style>
    <style:style style:name="T134" style:parent-style-name="Predvolenépísmoodseku" style:family="text">
      <style:text-properties fo:font-weight="bold" style:font-weight-asian="bold"/>
    </style:style>
    <style:style style:name="T135" style:parent-style-name="Predvolenépísmoodseku" style:family="text">
      <style:text-properties fo:font-weight="bold" style:font-weight-asian="bold"/>
    </style:style>
    <style:style style:name="P136" style:parent-style-name="Normálny" style:family="paragraph">
      <style:paragraph-properties fo:text-align="justify"/>
    </style:style>
    <style:style style:name="P137" style:parent-style-name="Normálny" style:family="paragraph">
      <style:paragraph-properties fo:margin-right="-0.001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Normálny" style:family="paragraph">
      <style:paragraph-properties fo:margin-right="-0.0013in">
        <style:tab-stops>
          <style:tab-stop style:type="left" style:position="0.4923in"/>
        </style:tab-stops>
      </style:paragraph-properties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T140" style:parent-style-name="Predvolenépísmoodseku" style:family="text">
      <style:text-properties style:font-weight-complex="bold"/>
    </style:style>
    <style:style style:name="T141" style:parent-style-name="Predvolenépísmoodseku" style:family="text">
      <style:text-properties fo:font-weight="bold" style:font-weight-asian="bold" style:font-weight-complex="bold"/>
    </style:style>
    <style:style style:name="T142" style:parent-style-name="Predvolenépísmoodseku" style:family="text">
      <style:text-properties style:font-weight-complex="bold"/>
    </style:style>
    <style:style style:name="T143" style:parent-style-name="Predvolenépísmoodseku" style:family="text">
      <style:text-properties style:font-weight-complex="bold"/>
    </style:style>
    <style:style style:name="T144" style:parent-style-name="Predvolenépísmoodseku" style:family="text">
      <style:text-properties fo:font-weight="bold" style:font-weight-asian="bold" style:font-weight-complex="bold"/>
    </style:style>
    <style:style style:name="T145" style:parent-style-name="Predvolenépísmoodseku" style:family="text">
      <style:text-properties fo:font-weight="bold" style:font-weight-asian="bold"/>
    </style:style>
    <style:style style:name="P146" style:parent-style-name="Normálny" style:family="paragraph">
      <style:paragraph-properties fo:margin-right="-0.0013in">
        <style:tab-stops>
          <style:tab-stop style:type="left" style:position="0in"/>
        </style:tab-stops>
      </style:paragraph-properties>
    </style:style>
    <style:style style:name="T147" style:parent-style-name="Predvolenépísmoodseku" style:family="text">
      <style:text-properties fo:font-weight="bold" style:font-weight-asian="bold" style:font-weight-complex="bold"/>
    </style:style>
    <style:style style:name="T148" style:parent-style-name="Predvolenépísmoodseku" style:family="text">
      <style:text-properties style:font-weight-complex="bold"/>
    </style:style>
    <style:style style:name="P149" style:parent-style-name="Normálny" style:family="paragraph">
      <style:paragraph-properties fo:margin-right="-0.0013in">
        <style:tab-stops>
          <style:tab-stop style:type="left" style:position="0in"/>
        </style:tab-stops>
      </style:paragraph-properties>
    </style:style>
    <style:style style:name="T150" style:parent-style-name="Predvolenépísmoodseku" style:family="text">
      <style:text-properties fo:font-weight="bold" style:font-weight-asian="bold" style:font-weight-complex="bold"/>
    </style:style>
    <style:style style:name="T151" style:parent-style-name="Predvolenépísmoodseku" style:family="text">
      <style:text-properties style:font-weight-complex="bold"/>
    </style:style>
    <style:style style:name="T152" style:parent-style-name="Predvolenépísmoodseku" style:family="text">
      <style:text-properties style:font-weight-complex="bold"/>
    </style:style>
    <style:style style:name="T153" style:parent-style-name="Predvolenépísmoodseku" style:family="text">
      <style:text-properties style:font-weight-complex="bold"/>
    </style:style>
    <style:style style:name="T154" style:parent-style-name="Predvolenépísmoodseku" style:family="text">
      <style:text-properties style:font-weight-complex="bold"/>
    </style:style>
    <style:style style:name="T155" style:parent-style-name="Predvolenépísmoodseku" style:family="text">
      <style:text-properties style:font-weight-complex="bold"/>
    </style:style>
    <style:style style:name="T156" style:parent-style-name="Predvolenépísmoodseku" style:family="text">
      <style:text-properties style:font-weight-complex="bold"/>
    </style:style>
    <style:style style:name="T157" style:parent-style-name="Predvolenépísmoodseku" style:family="text">
      <style:text-properties style:font-weight-complex="bold"/>
    </style:style>
    <style:style style:name="T158" style:parent-style-name="Predvolenépísmoodseku" style:family="text">
      <style:text-properties style:font-weight-complex="bold"/>
    </style:style>
    <style:style style:name="T159" style:parent-style-name="Predvolenépísmoodseku" style:family="text">
      <style:text-properties style:font-weight-complex="bold"/>
    </style:style>
    <style:style style:name="T160" style:parent-style-name="Predvolenépísmoodseku" style:family="text">
      <style:text-properties fo:font-weight="bold" style:font-weight-asian="bold" style:font-weight-complex="bold"/>
    </style:style>
    <style:style style:name="T161" style:parent-style-name="Predvolenépísmoodseku" style:family="text">
      <style:text-properties style:font-weight-complex="bold"/>
    </style:style>
    <style:style style:name="T162" style:parent-style-name="Predvolenépísmoodseku" style:family="text">
      <style:text-properties fo:font-weight="bold" style:font-weight-asian="bold" style:font-weight-complex="bold"/>
    </style:style>
    <style:style style:name="T163" style:parent-style-name="Predvolenépísmoodseku" style:family="text">
      <style:text-properties style:font-weight-complex="bold"/>
    </style:style>
    <style:style style:name="T164" style:parent-style-name="Predvolenépísmoodseku" style:family="text">
      <style:text-properties fo:color="#000000"/>
    </style:style>
    <style:style style:name="T165" style:parent-style-name="Predvolenépísmoodseku" style:family="text">
      <style:text-properties fo:font-weight="bold" style:font-weight-asian="bold" fo:color="#000000"/>
    </style:style>
    <style:style style:name="T166" style:parent-style-name="Predvolenépísmoodseku" style:family="text">
      <style:text-properties fo:font-weight="bold" style:font-weight-asian="bold" fo:color="#000000"/>
    </style:style>
    <style:style style:name="T167" style:parent-style-name="Predvolenépísmoodseku" style:family="text">
      <style:text-properties fo:font-weight="bold" style:font-weight-asian="bold"/>
    </style:style>
    <style:style style:name="P168" style:parent-style-name="Normálny" style:family="paragraph">
      <style:paragraph-properties fo:margin-right="-0.0013in">
        <style:tab-stops>
          <style:tab-stop style:type="left" style:position="0in"/>
        </style:tab-stops>
      </style:paragraph-properties>
    </style:style>
    <style:style style:name="T169" style:parent-style-name="Predvolenépísmoodseku" style:family="text">
      <style:text-properties fo:font-weight="bold" style:font-weight-asian="bold" style:font-weight-complex="bold"/>
    </style:style>
    <style:style style:name="T170" style:parent-style-name="Predvolenépísmoodseku" style:family="text">
      <style:text-properties style:font-weight-complex="bold"/>
    </style:style>
    <style:style style:name="T171" style:parent-style-name="Predvolenépísmoodseku" style:family="text">
      <style:text-properties fo:font-weight="bold" style:font-weight-asian="bold" style:font-weight-complex="bold"/>
    </style:style>
    <style:style style:name="T172" style:parent-style-name="Predvolenépísmoodseku" style:family="text">
      <style:text-properties fo:font-weight="bold" style:font-weight-asian="bold"/>
    </style:style>
    <style:style style:name="P173" style:parent-style-name="Normálny" style:family="paragraph">
      <style:paragraph-properties>
        <style:tab-stops>
          <style:tab-stop style:type="left" style:position="0.4923in"/>
          <style:tab-stop style:type="left" style:position="4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25in"/>
        </style:tab-stops>
      </style:paragraph-properties>
    </style:style>
    <style:style style:name="P175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25in"/>
        </style:tab-stops>
      </style:paragraph-properties>
    </style:style>
    <style:style style:name="T176" style:parent-style-name="Predvolenépísmoodseku" style:family="text">
      <style:text-properties fo:font-weight="bold" style:font-weight-asian="bold"/>
    </style:style>
    <style:style style:name="T177" style:parent-style-name="Predvolenépísmoodseku" style:family="text">
      <style:text-properties fo:font-weight="bold" style:font-weight-asian="bold"/>
    </style:style>
    <style:style style:name="T178" style:parent-style-name="Predvolenépísmoodseku" style:family="text">
      <style:text-properties fo:font-weight="bold" style:font-weight-asian="bold"/>
    </style:style>
    <style:style style:name="T179" style:parent-style-name="Predvolenépísmoodseku" style:family="text">
      <style:text-properties fo:font-weight="bold" style:font-weight-asian="bold"/>
    </style:style>
    <style:style style:name="T180" style:parent-style-name="Predvolenépísmoodseku" style:family="text">
      <style:text-properties fo:font-weight="bold" style:font-weight-asian="bold"/>
    </style:style>
    <style:style style:name="T181" style:parent-style-name="Predvolenépísmoodseku" style:family="text">
      <style:text-properties fo:font-weight="bold" style:font-weight-asian="bold"/>
    </style:style>
    <style:style style:name="T182" style:parent-style-name="Predvolenépísmoodseku" style:family="text">
      <style:text-properties fo:font-weight="bold" style:font-weight-asian="bold"/>
    </style:style>
    <style:style style:name="T183" style:parent-style-name="Predvolenépísmoodseku" style:family="text">
      <style:text-properties fo:font-weight="bold" style:font-weight-asian="bold"/>
    </style:style>
    <style:style style:name="T184" style:parent-style-name="Predvolenépísmoodseku" style:family="text">
      <style:text-properties fo:font-weight="bold" style:font-weight-asian="bold"/>
    </style:style>
    <style:style style:name="P185" style:parent-style-name="Normálny" style:family="paragraph">
      <style:paragraph-properties fo:text-align="justify" fo:margin-left="0.0986in" fo:text-indent="-0.0986in">
        <style:tab-stops>
          <style:tab-stop style:type="left" style:position="0in"/>
          <style:tab-stop style:type="left" style:position="4.1513in"/>
        </style:tab-stops>
      </style:paragraph-properties>
    </style:style>
    <style:style style:name="P186" style:parent-style-name="Normálny" style:family="paragraph">
      <style:paragraph-properties fo:text-align="justify" fo:margin-left="0.0986in" fo:text-indent="-0.0986in">
        <style:tab-stops>
          <style:tab-stop style:type="left" style:position="0in"/>
          <style:tab-stop style:type="left" style:position="4.1513in"/>
        </style:tab-stops>
      </style:paragraph-properties>
    </style:style>
    <style:style style:name="T187" style:parent-style-name="Predvolenépísmoodseku" style:family="text">
      <style:text-properties fo:color="#000000"/>
    </style:style>
    <style:style style:name="T188" style:parent-style-name="Predvolenépísmoodseku" style:family="text">
      <style:text-properties fo:color="#000000"/>
    </style:style>
    <style:style style:name="T189" style:parent-style-name="Predvolenépísmoodseku" style:family="text">
      <style:text-properties fo:color="#000000"/>
    </style:style>
    <style:style style:name="T190" style:parent-style-name="Predvolenépísmoodseku" style:family="text">
      <style:text-properties fo:color="#000000"/>
    </style:style>
    <style:style style:name="T191" style:parent-style-name="Predvolenépísmoodseku" style:family="text">
      <style:text-properties fo:font-weight="bold" style:font-weight-asian="bold" fo:color="#000000"/>
    </style:style>
    <style:style style:name="T192" style:parent-style-name="Predvolenépísmoodseku" style:family="text">
      <style:text-properties fo:color="#000000"/>
    </style:style>
    <style:style style:name="T193" style:parent-style-name="Predvolenépísmoodseku" style:family="text">
      <style:text-properties fo:font-weight="bold" style:font-weight-asian="bold" fo:color="#000000"/>
    </style:style>
    <style:style style:name="P194" style:parent-style-name="Normálny" style:family="paragraph">
      <style:paragraph-properties>
        <style:tab-stops>
          <style:tab-stop style:type="left" style:position="0.4923in"/>
          <style:tab-stop style:type="left" style:position="4.25in"/>
        </style:tab-stops>
      </style:paragraph-properties>
    </style:style>
    <style:style style:name="T19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" style:parent-style-name="Normálny" style:family="paragraph">
      <style:paragraph-properties fo:text-align="justify" fo:text-indent="-0.4923in"/>
    </style:style>
    <style:style style:name="T19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" style:parent-style-name="Predvolenépísmoodseku" style:family="text">
      <style:text-properties fo:font-weight="bold" style:font-weight-asian="bold"/>
    </style:style>
    <style:style style:name="T19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" style:parent-style-name="Odsekzoznamu" style:list-style-name="LFO1" style:family="paragraph">
      <style:paragraph-properties fo:text-align="justify"/>
    </style:style>
    <style:style style:name="T201" style:parent-style-name="Predvolenépísmoodseku" style:family="text">
      <style:text-properties fo:font-weight="bold" style:font-weight-asian="bold"/>
    </style:style>
    <style:style style:name="T202" style:parent-style-name="Predvolenépísmoodseku" style:family="text">
      <style:text-properties fo:font-weight="bold" style:font-weight-asian="bold" style:font-weight-complex="bold"/>
    </style:style>
    <style:style style:name="T203" style:parent-style-name="Predvolenépísmoodseku" style:family="text">
      <style:text-properties fo:font-weight="bold" style:font-weight-asian="bold" style:font-weight-complex="bold"/>
    </style:style>
    <style:style style:name="T204" style:parent-style-name="Predvolenépísmoodseku" style:family="text">
      <style:text-properties fo:font-weight="bold" style:font-weight-asian="bold" style:font-weight-complex="bold"/>
    </style:style>
    <style:style style:name="T205" style:parent-style-name="Predvolenépísmoodseku" style:family="text">
      <style:text-properties fo:font-weight="bold" style:font-weight-asian="bold" style:font-weight-complex="bold"/>
    </style:style>
    <style:style style:name="P206" style:parent-style-name="Odsekzoznamu" style:list-style-name="LFO1" style:family="paragraph"/>
    <style:style style:name="P207" style:parent-style-name="Odsekzoznamu" style:list-style-name="LFO1" style:family="paragraph"/>
    <style:style style:name="P208" style:parent-style-name="Normá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/>
    </style:style>
    <style:style style:name="P209" style:parent-style-name="Normálny" style:family="paragraph">
      <style:paragraph-properties fo:margin-right="-0.0013in"/>
      <style:text-properties fo:font-weight="bold" style:font-weight-asian="bold"/>
    </style:style>
    <style:style style:name="P210" style:parent-style-name="Normálny" style:family="paragraph">
      <style:paragraph-properties fo:margin-right="-0.0013in"/>
    </style:style>
    <style:style style:name="T211" style:parent-style-name="Predvolenépísmoodseku" style:family="text">
      <style:text-properties fo:font-weight="bold" style:font-weight-asian="bold" fo:color="#000000"/>
    </style:style>
    <style:style style:name="T212" style:parent-style-name="Predvolenépísmoodseku" style:family="text">
      <style:text-properties fo:color="#000000"/>
    </style:style>
    <style:style style:name="T213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fo:font-weight="bold" style:font-weight-asian="bold" fo:color="#000000"/>
    </style:style>
    <style:style style:name="T216" style:parent-style-name="Predvolenépísmoodseku" style:family="text">
      <style:text-properties fo:color="#000000"/>
    </style:style>
    <style:style style:name="P217" style:parent-style-name="Normálny" style:family="paragraph">
      <style:paragraph-properties fo:margin-right="-0.0013in"/>
      <style:text-properties fo:color="#000000"/>
    </style:style>
    <style:style style:name="P218" style:parent-style-name="Normálny" style:family="paragraph">
      <style:paragraph-properties fo:text-align="justify" fo:margin-right="-0.0013in"/>
      <style:text-properties fo:color="#000000"/>
    </style:style>
    <style:style style:name="P219" style:parent-style-name="Normálny" style:family="paragraph">
      <style:paragraph-properties fo:text-align="justify" fo:margin-right="-0.0013in"/>
      <style:text-properties fo:color="#000000"/>
    </style:style>
    <style:style style:name="P220" style:parent-style-name="Normálny" style:family="paragraph">
      <style:paragraph-properties fo:text-align="center" fo:margin-right="-0.0013in"/>
      <style:text-properties fo:font-weight="bold" style:font-weight-asian="bold" fo:color="#000000"/>
    </style:style>
    <style:style style:name="P221" style:parent-style-name="Normálny" style:family="paragraph">
      <style:paragraph-properties fo:text-align="center"/>
    </style:style>
    <style:style style:name="T222" style:parent-style-name="Predvolenépísmoodseku" style:family="text">
      <style:text-properties fo:font-weight="bold" style:font-weight-asian="bold"/>
    </style:style>
    <style:style style:name="T223" style:parent-style-name="Predvolenépísmoodseku" style:family="text">
      <style:text-properties fo:font-weight="bold" style:font-weight-asian="bold"/>
    </style:style>
    <style:style style:name="T224" style:parent-style-name="Predvolenépísmoodseku" style:family="text">
      <style:text-properties fo:font-weight="bold" style:font-weight-asian="bold"/>
    </style:style>
    <style:style style:name="T225" style:parent-style-name="Predvolenépísmoodseku" style:family="text">
      <style:text-properties fo:font-weight="bold" style:font-weight-asian="bold"/>
    </style:style>
    <style:style style:name="P226" style:parent-style-name="Odsekzoznamu" style:list-style-name="LFO2" style:family="paragraph"/>
    <style:style style:name="P227" style:parent-style-name="Odsekzoznamu" style:list-style-name="LFO2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Školská jedáleň<text:s/>pri ZŠ Dargovských hrdinov<text:s/>19, 066 68 Humenné</text:p>
      <text:p text:style-name="P2">ZÁPISNÝ LÍSTOK <text:s/>STRAVNÍKA<text:s/>–<text:s/>Dotácia<text:s/>na stravu</text:p>
      <text:p text:style-name="P3">na školský rok 2023/2024</text:p>
      <text:p text:style-name="P4">Záväzne prihlasujem svoje dieťa/žiaka na stravovanie v zariadení školského stravovania</text:p>
      <text:p text:style-name="P5">odo<text:s/>dňa:.................................</text:p>
      <text:p text:style-name="Normálny">Meno a priezvisko stravníka/žiaka:................................................................................................</text:p>
      <text:p text:style-name="Normálny">Trieda.............................Bydlisko........................:.........................................................................</text:p>
      <text:p text:style-name="Normálny">Meno a priezvisko matky /zákonného zástupcu/............................................................................</text:p>
      <text:p text:style-name="Normálny">Číslo telefónu:............................................................... e-mail:.................................................................</text:p>
      <text:p text:style-name="Normálny">Meno a priezvisko otca /zákonného zástupcu/...............................................................................</text:p>
      <text:p text:style-name="Normálny">Číslo telefónu:............................................................... e-mail:<text:s/>.................................................................</text:p>
      <text:p text:style-name="Normálny"><text:span text:style-name="T6">I</text:span><text:span text:style-name="T7"><text:s/></text:span><text:span text:style-name="T8">.Príspevok na stravovanie</text:span><text:span text:style-name="T9">:</text:span><text:s/>zákonný zástupca dieťaťa/žiaka uhrádza<text:s/><text:span text:style-name="T10">vopred, najneskôr do 20. dňa v mesiaci</text:span>.<text:s/>Za september 2023 – do 31.8.2023.</text:p>
      <text:p text:style-name="P11"/>
      <text:p text:style-name="P12">Spôsob úhrady: (zakrúžkujte jednu Vašu voľbu)</text:p>
      <text:p text:style-name="P13">1. trvalým príkazom <text:s text:c="24"/>2.<text:s/>internetbankingom <text:s text:c="21"/>3.<text:s/>poštová poukážka<text:s/></text:p>
      <text:p text:style-name="P14"><text:span text:style-name="T15">Číslo účtu v tvare IBAN</text:span>, z ktorého sa bude realizovať príspevok na stravovanie,<text:s/>a<text:span text:style-name="T16"> na ktorý bude vrátený</text:span><text:span text:style-name="T17"><text:s/></text:span><text:span text:style-name="T18">preplatok</text:span><text:s/>príspevku na stravovanie zákonnému zástupcovi dieťaťa po ukončení školského roka<text:s/>-<text:s/>uvedie zákonný zástupca dieťaťa:</text:p>
      <text:p text:style-name="P19">.......................................................................................................................................</text:p>
      <text:p text:style-name="P20">Ak stravník (rodič) <text:s/>neposkytol číslo účtu, alebo poskytol nesprávne číslo účtu, na ktorý mu má byť preplatok vrátený a ani iným spôsobom,<text:s/>nespolupracoval vo veci vrátenia preplatku, školská jedáleň bude postupovať podľa ustanovenia §107 Občianskeho zákonníka, podľa ktorého sa právo na vydanie plnenia preplatku premlčí za tri roky.<text:s/>Po uplynutí trojročnej premlčacej doby si môže škola tieto preplatky stravného použiť na prevádzkové potreby školskej jedálne<text:span text:style-name="T21">.<text:s/></text:span></text:p>
      <text:p text:style-name="P22"/>
      <text:p text:style-name="P23"><text:s/>II. Príspevky na stravovanie v ŠJ pri ZŠ:</text:p>
      <text:p text:style-name="P24"><text:span text:style-name="T25">Zálohová platba</text:span><text:span text:style-name="T26"><text:s/>na stravovanie vo výške</text:span><text:span text:style-name="T27"><text:s text:c="2"/>20</text:span><text:span text:style-name="T28">,00</text:span><text:span text:style-name="T29"><text:s/>€ sa uhrádza vopred pred nástupom dieťaťa na</text:span><text:span text:style-name="T30"><text:s/></text:span><text:span text:style-name="T31">stravovanie</text:span><text:s/>bude zúčtovaná<text:s/>po ukončení školského roka.<text:s/><text:span text:style-name="T32">Po vyčerpaní tejto sumy je potrebné <text:s/>znovu doplniť na účet ŠJ príspevok na stravovanie</text:span><text:span text:style-name="T33">.<text:s/></text:span>Pri dodržaní podmienok na priznanie dotácie,</text:p>
      <text:p text:style-name="P34"><text:span text:style-name="T35">I. stupeň:<text:s/></text:span><text:span text:style-name="T36">2,10</text:span><text:span text:style-name="T37"><text:s/>€</text:span><text:span text:style-name="T38">,</text:span><text:span text:style-name="T39"><text:s/>II. stupeň : 2,30 €</text:span><text:span text:style-name="T40">,</text:span><text:s/>na výchovu k stravovacím návykom dieťaťa podľa zákona<text:s/><text:span text:style-name="T41">č.417/2013</text:span><text:span text:style-name="T42">Z.z. o</text:span><text:span text:style-name="T43"> </text:span><text:span text:style-name="T44">pomoci</text:span><text:span text:style-name="T45"><text:s/></text:span><text:span text:style-name="T46">v hmotnej núdz</text:span><text:span text:style-name="T47">i<text:s/></text:span><text:s/>v pôsobnosti MPSVaR SR bude nevyčerpaný <text:s/>jednorazový príspevok na stravovanie<text:s/>vrátený zákonnému zástupcovi dieťaťa.</text:p>
      <text:p text:style-name="Normálny"><text:span text:style-name="T48">Od 1.</text:span><text:span text:style-name="T49">1</text:span><text:span text:style-name="T50">.20</text:span><text:span text:style-name="T51">23<text:s/></text:span>Mesto<text:s/>Humenné<text:s/><text:span text:style-name="T52">stanovuje výšku príspevku<text:s/></text:span><text:span text:style-name="T53"><text:s/>v súlade s VZN<text:s/></text:span><text:span text:style-name="T54">Humenné</text:span><text:span text:style-name="T55"><text:s/></text:span><text:span text:style-name="T56">č.</text:span><text:span text:style-name="T57">185</text:span><text:span text:style-name="T58">/202</text:span><text:span text:style-name="T59">2</text:span><text:span text:style-name="T60"><text:s/></text:span><text:span text:style-name="T61">zákonného zástupcu na stravovanie a určuje finančné pásmo pre všetky vekové kategórie</text:span><text:span text:style-name="T62">.</text:span><text:span text:style-name="T63"><text:s/>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Kategória stravníkov</text:span></text:p>
          </table:table-cell>
          <table:table-cell table:style-name="TableCell78">
            <text:p text:style-name="P79"><text:span text:style-name="T80">Obed (nákup potravín)</text:span></text:p>
          </table:table-cell>
          <table:table-cell table:style-name="TableCell81">
            <text:p text:style-name="P82"><text:span text:style-name="T83">Čiastočné režijné náklady</text:span></text:p>
          </table:table-cell>
          <table:table-cell table:style-name="TableCell84">
            <text:p text:style-name="P85"><text:span text:style-name="T86">Stravný lístok celkom</text:span></text:p>
          </table:table-cell>
          <table:table-cell table:style-name="TableCell87">
            <text:p text:style-name="P88">Dotácia</text:p>
            <text:p text:style-name="P89">na stravu</text:p>
          </table:table-cell>
          <table:table-cell table:style-name="TableCell90">
            <text:p text:style-name="P91"><text:span text:style-name="T92">Zálohová platba</text:span></text:p>
          </table:table-cell>
          <table:table-cell table:style-name="TableCell93">
            <text:p text:style-name="P94">Mesačná platba</text:p>
          </table:table-cell>
        </table:table-row>
        <table:table-row table:style-name="TableRow95">
          <table:table-cell table:style-name="TableCell96">
            <text:p text:style-name="P97"><text:span text:style-name="T98">stravník ZŠ</text:span></text:p>
            <text:p text:style-name="P99"><text:span text:style-name="T100">I.</text:span><text:span text:style-name="T101">stupeň</text:span></text:p>
          </table:table-cell>
          <table:table-cell table:style-name="TableCell102">
            <text:p text:style-name="P103">1,50<text:s/>€</text:p>
          </table:table-cell>
          <table:table-cell table:style-name="TableCell104">
            <text:p text:style-name="P105">0,60<text:s/>€</text:p>
          </table:table-cell>
          <table:table-cell table:style-name="TableCell106">
            <text:p text:style-name="P107">2,10<text:s/>€</text:p>
          </table:table-cell>
          <table:table-cell table:style-name="TableCell108">
            <text:p text:style-name="P109">2,10<text:s/>€</text:p>
          </table:table-cell>
          <table:table-cell table:style-name="TableCell110">
            <text:p text:style-name="P111">20<text:s/>€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<text:span text:style-name="T117">stravník ZŠ<text:s/></text:span></text:p>
            <text:p text:style-name="P118"><text:span text:style-name="T119">II. stupeň</text:span></text:p>
          </table:table-cell>
          <table:table-cell table:style-name="TableCell120">
            <text:p text:style-name="P121">1,70<text:s/>€</text:p>
          </table:table-cell>
          <table:table-cell table:style-name="TableCell122">
            <text:p text:style-name="P123">0,60<text:s/>€</text:p>
          </table:table-cell>
          <table:table-cell table:style-name="TableCell124">
            <text:p text:style-name="P125">2,30<text:s/>€</text:p>
          </table:table-cell>
          <table:table-cell table:style-name="TableCell126">
            <text:p text:style-name="P127">2,30<text:s/>€</text:p>
          </table:table-cell>
          <table:table-cell table:style-name="TableCell128">
            <text:p text:style-name="P129">20<text:s/>€</text:p>
          </table:table-cell>
          <table:table-cell table:style-name="TableCell130">
            <text:p text:style-name="P131">-</text:p>
          </table:table-cell>
        </table:table-row>
      </table:table>
      <text:p text:style-name="P132">Zálohová platba<text:s/>sa použije na nedotované obedy,<text:s/>a to v prípade,<text:s/>ak sa žiak nezúčastnil vyučovania,<text:s/>alebo<text:s/></text:p>
      <text:p text:style-name="P133"><text:span text:style-name="T134">ak si žiak neodobral obed.</text:span><text:span text:style-name="T135"><text:s/></text:span>Mesačná frekvencia zálohovej platby nie je podmienkou. Prípadné preplatky Vám budú vrátené po ukončení školského roka v júli späť na Váš účet.<text:s/>Stav Vašich peňazí môžete priebežne sledovať na konte stravníka v programe Školská jedáleň On-line.</text:p>
      <text:p text:style-name="P136"/>
      <text:p text:style-name="P137">III. <text:s/>Prihlasovanie a odhlasovanie zo stravovania</text:p>
      <text:p text:style-name="P138"><text:span text:style-name="T139">A.) <text:s/>Prihlásiť</text:span><text:span text:style-name="T140"><text:s/>sa na stravovanie alebo<text:s/></text:span><text:span text:style-name="T141">odhlásiť</text:span><text:span text:style-name="T142"><text:s/>sa zo stravovania je potrebné <text:s/>vopred</text:span><text:span text:style-name="T143">,<text:s/></text:span><text:span text:style-name="T144">najneskôr<text:s/></text:span><text:span text:style-name="T145">do 14.00 hod. v predchádzajúci <text:s/>pracovný deň.</text:span></text:p>
      <text:soft-page-break/>
      <text:p text:style-name="P146"><text:span text:style-name="T147">B.) Odhlásiť zo stravy nie je možné v daný stravovací deň<text:s/></text:span><text:span text:style-name="T148">a to z dôvodu dodržiavania všeobecne záväzných právnych predpisov pre školské stravovanie (napr. Zásady správnej výrobnej praxe - HACCP a pod.).</text:span></text:p>
      <text:p text:style-name="P149"><text:span text:style-name="T150">C.) Iba v prvý deň choroby dieťaťa</text:span><text:span text:style-name="T151"><text:s/>je možné neodhlásenú stravu (bod 1) odobrať do jednorazového obalu</text:span><text:span text:style-name="T152"><text:s/>- obedára</text:span><text:span text:style-name="T153"><text:s text:c="2"/>od 1</text:span><text:span text:style-name="T154">1</text:span><text:span text:style-name="T155">,</text:span><text:span text:style-name="T156">3</text:span><text:span text:style-name="T157">0-1</text:span><text:span text:style-name="T158">2</text:span><text:span text:style-name="T159">,00 hod.<text:s/></text:span><text:span text:style-name="T160">V takomto prípade stravník uhrádza plnú výšku príspevku na stravovanie za jedlo</text:span><text:span text:style-name="T161">,<text:s/></text:span><text:span text:style-name="T162">bez nároku na dotáciu</text:span><text:span text:style-name="T163">. Š</text:span><text:span text:style-name="T164">kolská jedáleň nezodpovedá za <text:s/>stravu konzumovanú mimo stravovacích priestorov ŠJ</text:span><text:span text:style-name="T165">.</text:span><text:span text:style-name="T166"><text:s/></text:span>Ďalšie dni neprítomnosti žiaka<text:span text:style-name="T167"><text:s/>nie je možné odoberať stravu.</text:span></text:p>
      <text:p text:style-name="P168"><text:span text:style-name="T169">D.)<text:s/></text:span><text:span text:style-name="T170">Za neodobratú alebo včas neodhlásenú stravu sa finančná ani vecná náhrada neposkytuje.</text:span></text:p>
      <text:p text:style-name="Normálny"><text:span text:style-name="T171">E.)<text:s/></text:span>Evidencia odberu stravy je na základe<text:s/><text:span text:style-name="T172">čipu.<text:s/></text:span></text:p>
      <text:p text:style-name="Normálny"/>
      <text:p text:style-name="P173">IV. Dotácia na podporu výchovy k stravovacím návykom dieťaťa<text:s/></text:p>
      <text:p text:style-name="P174">V súvislosti so zavedením štátom<text:s/>dotovaných obedov, dieťa má nárok na stravu za príspevok znížený o</text:p>
      <text:p text:style-name="P175"> I. stupeň:<text:s/><text:span text:style-name="T176">2,10</text:span><text:span text:style-name="T177"><text:s/>€</text:span><text:s/>II. stupeň<text:span text:style-name="T178">: 2,30</text:span><text:span text:style-name="T179"><text:s/></text:span><text:span text:style-name="T180">€</text:span><text:s/>za týchto podmienok:<text:s/><text:span text:style-name="T181">dieťa sa</text:span><text:span text:style-name="T182"><text:s/></text:span><text:span text:style-name="T183">zúčastní<text:s/></text:span><text:span text:style-name="T184"><text:s/>vyučovania a odoberie stravu.</text:span></text:p>
      <text:p text:style-name="P185">Dotácia (§ 4 ods. 6 zákona č. 544/2010 Zb.) sa nevzťahuje na odobratý<text:s/>obed podľa bodu III., písmeno C.<text:s/></text:p>
      <text:p text:style-name="P186"><text:span text:style-name="T187">Na<text:s/></text:span><text:span text:style-name="T188">základe uvedeného</text:span><text:span text:style-name="T189">,</text:span><text:span text:style-name="T190"><text:s/>zákonný zástupca dieťaťa berie na vedomie, že je povinný v prípade<text:s/></text:span><text:span text:style-name="T191">neúčasti</text:span><text:span text:style-name="T192"><text:s/>svojho dieťaťa na vyučovaní, dieťa zo stravy<text:s/></text:span><text:span text:style-name="T193">včas odhlásiť, alebo uhradiť plnú výšku príspevku na stravovanie za jedlo.</text:span></text:p>
      <text:p text:style-name="P194"><text:span text:style-name="T195">V. Súhlas so spracovaním osobných údajov</text:span></text:p>
      <text:p text:style-name="P196"><text:s text:c="12"/>Svojím podpisom udeľujem súhlas prevádzkovateľovi informačného systému – ŠJ pri ZŠ<text:s/>Dargovských hrdinov 19<text:s/>so spracovaním osobných údajov dieťaťa, ktorého som zákonným zástupcom, a to v informačnom systéme „Stravné“, pre účel poskytnutia stravovania v rozsahu: meno a priezvisko stravníka, adresa bydliska a meno, priezvisko, telefonický <text:s/>kontakt a číslo účtu zákonného zástupcu <text:s/>žiaka.</text:p>
      <text:p text:style-name="Normálny"><text:span text:style-name="T197">VI .Forma odhlasovania zo stravovania: <text:s text:c="15"/></text:span><text:span text:style-name="T198"><draw:frame draw:style-name="a0" draw:name="Obrázok 1" text:anchor-type="as-char" svg:x="0in" svg:y="0in" svg:width="1.45833in" svg:height="0.40625in" style:rel-width="scale" style:rel-height="scale"><draw:image xlink:href="media/image1.gif" xlink:type="simple" xlink:show="embed" xlink:actuate="onLoad"/><svg:title/><svg:desc>https://zslubotice.edupage.org/files/jedalen.gif</svg:desc></draw:frame></text:span><text:span text:style-name="T199"><text:s text:c="18"/></text:span></text:p>
      <text:list text:style-name="LFO1">
        <text:list-item text:start-value="1">
          <text:p text:style-name="P200">Elektronicky cez stránku školy:<text:s/><text:a xlink:href="http://www.zshu.edu.sk" office:target-frame-name="_top" xlink:show="replace"><text:span text:style-name="Hypertextovéprepojenie">www.zshu.edu.sk</text:span></text:a><text:s/>, jedálny lístok – info pri okienku<text:s/></text:p>
        </text:list-item>
      </text:list>
      <text:p text:style-name="Normálny"><text:span text:style-name="T201">Užívateľ: priezvisko a meno</text:span>: malé písmena, všetko spolu a bez diakritiky <text:s text:c="61"/><text:span text:style-name="T202">Heslo</text:span><text:span text:style-name="T203">:<text:s/></text:span><text:span text:style-name="T204">zákonný</text:span><text:span text:style-name="T205"><text:s/>zástupca si heslo zadáva sám – informovať ŠJ</text:span></text:p>
      <text:list text:style-name="LFO1" text:continue-numbering="true">
        <text:list-item>
          <text:p text:style-name="P206"><text:s/>Telefonicky na tel. č.: <text:s/>057 77 67238, 0915 196 724</text:p>
        </text:list-item>
      </text:list>
      <text:list text:style-name="LFO1" text:continue-numbering="true">
        <text:list-item>
          <text:p text:style-name="P207"><text:s/>V ŠJ pri okienku</text:p>
        </text:list-item>
      </text:list>
      <text:p text:style-name="P208"/>
      <text:p text:style-name="P209">Číslo účtu ŠJ, na ktorý poukážete platbu na stravu: <text:s/>SK92<text:s/>1100 0000 0026<text:s/>2855 1990</text:p>
      <text:p text:style-name="P210"><text:span text:style-name="T211">Pri platbách <text:s/>uviesť</text:span><text:span text:style-name="T212">:<text:s/></text:span><text:span text:style-name="T213">meno, priezvisko, triedu a<text:s/></text:span><text:span text:style-name="T214">variabilný symbol<text:s/></text:span><text:span text:style-name="T215">-</text:span><text:span text:style-name="T216"><text:s/>je evidenčné číslo stravníka, ak žiak chodil na obedy predchádzajúci rok VS ostáva nezmenený.</text:span></text:p>
      <text:p text:style-name="P217"/>
      <text:p text:style-name="P218">V prípade, že dieťa/žiak je <text:s/>prihlásené na stravu <text:s/>a v nasledujúcom<text:s/>období<text:s/>sa nebude stravovať v školskej jedálni (zo zdravotných, či osobných dôvodov) zákonný zástupca je povinný<text:s/>vrátiť čip a<text:s/>túto zmenu <text:s/>nahlásiť vedúcej ŠJ.<text:s/>Ostatné Vaše požiadavky prosím konzultujte s vedúcou ŠJ.</text:p>
      <text:p text:style-name="P219"/>
      <text:p text:style-name="P220">ŽIADOSŤ</text:p>
      <text:p text:style-name="P221"/>
      <text:p text:style-name="Normálny"><text:span text:style-name="T222">r</text:span><text:span text:style-name="T223">odiča dieťaťa alebo inej fyzickej osoby</text:span>, ktorej je dieťa zverené do starostlivosti rozhodnutím súdu o podanie žiadosti o poskytnutie dotácie na podporu výchovy k stravovacím návykom dieťaťa /<text:span text:style-name="T224">návratka</text:span>/.</text:p>
      <text:p text:style-name="Normálny"><text:s text:c="5"/>V zmysle § 4 ods. 3 písm. a) zákona č.544/21010 Z.z. o dotáciách v pôsobnosti Ministerstva práce sociálnych vecí a rodiny SR v znení neskorších predpisov, ja dolu podpísaný:</text:p>
      <text:p text:style-name="Normálny"/>
      <text:p text:style-name="Normálny">Meno a priezvisko: ..............................................................................................</text:p>
      <text:p text:style-name="Normálny">Adresa bydliska: ..................................................................................................</text:p>
      <text:p text:style-name="Normálny"/>
      <text:p text:style-name="Normálny"><text:span text:style-name="T225">Žiadam / nežiadam</text:span><text:s/>od 1.9.2023 o poskytnutie dotácie na stravu na dieťa:</text:p>
      <text:list text:style-name="LFO2" text:continue-numbering="true">
        <text:list-item>
          <text:p text:style-name="P226">meno a priezvisko, rodné číslo dieťaťa: ..........................................................................................</text:p>
        </text:list-item>
        <text:list-item>
          <text:p text:style-name="P227">meno a priezvisko, rodné číslo dieťaťa: ..........................................................................................</text:p>
        </text:list-item>
      </text:list>
      <text:p text:style-name="Normálny"><text:s text:c="4"/></text:p>
      <text:p text:style-name="Normálny">V ....................................., dňa.......................................</text:p>
      <text:p text:style-name="Normálny"/>
      <text:p text:style-name="Normálny"><text:s text:c="98"/>.........................................................</text:p>
      <text:p text:style-name="Normálny"><text:s text:c="105"/>Vlastnoručný podpis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3-06-14T12:50:00Z</meta:creation-date>
    <dc:date>2023-06-14T12:50:00Z</dc:date>
    <meta:print-date>2023-06-14T12:49:00Z</meta:print-date>
    <meta:template xlink:href="Normal" xlink:type="simple"/>
    <meta:editing-cycles>2</meta:editing-cycles>
    <meta:editing-duration>PT60S</meta:editing-duration>
    <meta:document-statistic meta:page-count="2" meta:paragraph-count="15" meta:word-count="1174" meta:character-count="7854" meta:row-count="55" meta:non-whitespace-character-count="6695"/>
  </office:meta>
</office:document-meta>
</file>